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SchneidlerAmaTLig" svg:font-family="SchneidlerAmaTLig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6.932cm" table:align="left" style:writing-mode="lr-tb"/>
    </style:style>
    <style:style style:name="Tableau1.A" style:family="table-column">
      <style:table-column-properties style:column-width="16.9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932cm" table:align="left" style:writing-mode="lr-tb"/>
    </style:style>
    <style:style style:name="Tableau2.A" style:family="table-column">
      <style:table-column-properties style:column-width="16.93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fornian FB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fornian FB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fornian FB" fo:font-size="16pt" fo:font-weight="bold" style:font-name-asian="Californian FB" style:font-size-asian="16pt" style:font-weight-asian="bold" style:font-name-complex="Californian FB" style:font-size-complex="16pt" style:font-weight-complex="bold"/>
    </style:style>
    <style:style style:name="P4" style:family="paragraph" style:parent-style-name="Standard">
      <style:text-properties style:font-name="Californian FB" fo:font-weight="bold" style:font-weight-asian="bold" style:font-name-complex="Californian FB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 style:font-weight-complex="bold"/>
    </style:style>
    <style:style style:name="P6" style:family="paragraph" style:parent-style-name="Standard">
      <style:text-properties style:font-name="Californian FB" fo:font-weight="bold" style:font-name-asian="Californian FB" style:font-weight-asian="bold" style:font-name-complex="Californian FB" style:font-weight-complex="bold"/>
    </style:style>
    <style:style style:name="P7" style:family="paragraph" style:parent-style-name="Standard">
      <style:text-properties style:font-name="Californian FB" fo:font-size="12pt" fo:font-weight="bold" style:font-size-asian="12pt" style:font-weight-asian="bold" style:font-name-complex="Californian FB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fornian FB" style:text-underline-style="solid" style:text-underline-width="auto" style:text-underline-color="font-color" fo:font-weight="bold" style:font-weight-asian="bold" style:font-name-complex="Californian FB" style:font-weight-complex="bold"/>
    </style:style>
    <style:style style:name="P9" style:family="paragraph" style:parent-style-name="Standard">
      <style:text-properties style:font-name="SchneidlerAmaTLig" fo:font-size="11pt" fo:font-weight="bold" style:font-size-asian="11pt" style:font-weight-asian="bold" style:font-name-complex="SchneidlerAmaTLig" style:font-size-complex="11pt" style:font-weight-complex="bold"/>
    </style:style>
    <style:style style:name="P10" style:family="paragraph" style:parent-style-name="Standard">
      <style:text-properties style:font-name="SchneidlerAmaTLig" fo:font-size="11pt" fo:font-weight="normal" style:font-size-asian="11pt" style:font-weight-asian="normal" style:font-name-complex="SchneidlerAmaTLig" style:font-size-complex="11pt" style:font-weight-complex="normal"/>
    </style:style>
    <style:style style:name="P11" style:family="paragraph" style:parent-style-name="Standard">
      <style:text-properties style:font-name="SchneidlerAmaTLig" fo:font-weight="bold" style:font-weight-asian="bold" style:font-name-complex="SchneidlerAmaTLig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SchneidlerAmaTLig" fo:font-size="11pt" style:text-underline-style="none" fo:font-weight="bold" style:font-size-asian="11pt" style:font-weight-asian="bold" style:font-name-complex="SchneidlerAmaTLig" style:font-size-complex="11pt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SchneidlerAmaTLig" fo:font-size="11pt" style:text-underline-style="solid" style:text-underline-width="auto" style:text-underline-color="font-color" fo:font-weight="bold" style:font-size-asian="11pt" style:font-weight-asian="bold" style:font-name-complex="SchneidlerAmaTLig" style:font-size-complex="11pt" style:font-weight-complex="bold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SchneidlerAmaTLig" style:text-underline-style="solid" style:text-underline-width="auto" style:text-underline-color="font-color" fo:font-weight="bold" style:font-weight-asian="bold" style:font-name-complex="SchneidlerAmaTLig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fornian FB" fo:font-size="13pt" fo:font-style="italic" style:text-underline-style="solid" style:text-underline-width="auto" style:text-underline-color="font-color" fo:font-weight="bold" officeooo:paragraph-rsid="001c60f3" style:font-size-asian="13pt" style:font-style-asian="italic" style:font-weight-asian="bold" style:font-name-complex="Californian FB" style:font-size-complex="13pt" style:font-style-complex="italic" style:font-weight-complex="bold"/>
    </style:style>
    <style:style style:name="T1" style:family="text">
      <style:text-properties style:font-name="Californian FB" fo:font-size="13pt" fo:font-weight="bold" style:font-size-asian="13pt" style:font-weight-asian="bold" style:font-name-complex="Californian FB" style:font-size-complex="13pt" style:font-weight-complex="bold"/>
    </style:style>
    <style:style style:name="T2" style:family="text">
      <style:text-properties style:font-name="Californian FB" fo:font-size="13pt" fo:font-weight="bold" style:font-name-asian="Californian FB" style:font-size-asian="13pt" style:font-weight-asian="bold" style:font-name-complex="Californian FB" style:font-size-complex="13pt" style:font-weight-complex="bold"/>
    </style:style>
    <style:style style:name="T3" style:family="text">
      <style:text-properties style:font-name="Californian FB" fo:font-weight="bold" style:font-weight-asian="bold" style:font-name-complex="Californian FB" style:font-weight-complex="bold"/>
    </style:style>
    <style:style style:name="T4" style:family="text">
      <style:text-properties style:font-name="Californian FB" fo:font-weight="bold" style:font-name-asian="Californian FB" style:font-weight-asian="bold" style:font-name-complex="Californian FB" style:font-weight-complex="bold"/>
    </style:style>
    <style:style style:name="T5" style:family="text">
      <style:text-properties style:font-name-asian="Californian FB"/>
    </style:style>
    <style:style style:name="T6" style:family="text">
      <style:text-properties style:font-name="SchneidlerAmaTLig" fo:font-size="9pt" fo:font-weight="normal" style:font-name-asian="SchneidlerAmaTLig" style:font-size-asian="9pt" style:font-weight-asian="normal" style:font-name-complex="SchneidlerAmaTLig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><text:span text:style-name="T2"><text:s/></text:span><text:span text:style-name="T1">ADHESION au SEL ou <text:s/>RENOUVELLEMENT ANNUEL <text:s/>2020 /2021</text:span></text:p>
      <text:p text:style-name="P2">Saint Sylvestre Cappel</text:p>
      <text:p text:style-name="P2"/>
      <text:p text:style-name="P3"><text:s/></text:p>
      <text:p text:style-name="P9">Nom<text:tab/><text:tab/><text:tab/><text:tab/><text:tab/>Prénom <text:tab/><text:tab/><text:tab/><text:tab/> <text:s/>No <text:s/>d’adhérent</text:p>
      <text:p text:style-name="Standard"><text:span text:style-name="T6"><text:s text:c="116"/></text:span>(Donné par l'association)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</table:table-cell>
        </table:table-row>
      </table:table>
      <text:p text:style-name="Standard"/>
      <text:p text:style-name="P4">Adresse      </text:p>
      <text:p text:style-name="P4">          <text:span text:style-name="T5"> </text:span></text:p>
      <text:p text:style-name="P4">Numéros de téléphone fixe<text:tab/>:<text:tab/><text:tab/> <text:tab/> <text:s text:c="8"/></text:p>
      <text:p text:style-name="Standard"><text:span text:style-name="T4"><text:s text:c="35"/></text:span><text:span text:style-name="T3">Portable :</text:span></text:p>
      <text:p text:style-name="P4"/>
      <text:p text:style-name="P4">Adresse Mail :      <text:s text:c="71"/></text:p>
      <text:p text:style-name="P4"/>
      <text:p text:style-name="P7">Cotisation : 5 euros </text:p>
      <text:p text:style-name="P6"><text:s/></text:p>
      <text:p text:style-name="P10">Date : </text:p>
      <text:p text:style-name="P9"/>
      <text:p text:style-name="P11"/>
      <text:p text:style-name="P12">A retourner avec votre règlement à :</text:p>
      <text:p text:style-name="P12"/>
      <text:p text:style-name="P13">Isabelle Hage, 290 <text:s/>Straete Place, <text:s/>59670 Hardifort </text:p>
      <text:p text:style-name="P14"/>
      <text:p text:style-name="P15"/>
      <text:p text:style-name="P8"/>
      <text:p text:style-name="P5"/>
      <text:p text:style-name="P5"/>
      <text:p text:style-name="P1"><text:span text:style-name="T2"><text:s/></text:span><text:span text:style-name="T1">ADHESION au SEL ou <text:s/>RENOUVELLEMENT ANNUEL <text:s/>2020 /2021</text:span></text:p>
      <text:p text:style-name="P19">Saint Sylvestre Cappel</text:p>
      <text:p text:style-name="P2"/>
      <text:p text:style-name="P3"><text:s/></text:p>
      <text:p text:style-name="P9">Nom<text:tab/><text:tab/><text:tab/><text:tab/><text:tab/>Prénom <text:tab/><text:tab/><text:tab/><text:tab/> <text:s/>No <text:s/>d’adhérent</text:p>
      <text:p text:style-name="Standard"><text:span text:style-name="T6"><text:s text:c="116"/></text:span>(Donné par l'association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Standard"/>
      <text:p text:style-name="P4">Adresse      </text:p>
      <text:p text:style-name="P4">          <text:span text:style-name="T5"> </text:span></text:p>
      <text:p text:style-name="P4">Numéros de téléphone fixe<text:tab/>:<text:tab/><text:tab/> <text:tab/> <text:s text:c="8"/></text:p>
      <text:p text:style-name="Standard"><text:span text:style-name="T4"><text:s text:c="35"/></text:span><text:span text:style-name="T3">Portable :</text:span></text:p>
      <text:p text:style-name="P4"/>
      <text:p text:style-name="P4">Adresse Mail :      <text:s text:c="71"/></text:p>
      <text:p text:style-name="P4"/>
      <text:p text:style-name="P7">Cotisation : 5 euros </text:p>
      <text:p text:style-name="P6"><text:s/></text:p>
      <text:p text:style-name="P10">Date : </text:p>
      <text:p text:style-name="P9"/>
      <text:p text:style-name="P11"/>
      <text:p text:style-name="P12"><text:s/>A retourner avec votre règlement à :</text:p>
      <text:p text:style-name="P12"/>
      <text:p text:style-name="P13">Isabelle Hage, 290 <text:s/>Straete Place, <text:s/>59670 Hardifort </text:p>
      <text:p text:style-name="P14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SchneidlerAmaTLig" svg:font-family="SchneidlerAmaTLig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yle1" style:family="paragraph" style:parent-style-name="Heading_20_2" style:default-outline-level="" style:list-style-name="">
      <style:paragraph-properties fo:margin-left="0cm" fo:margin-right="0cm" fo:text-indent="0cm" style:auto-text-indent="false"/>
    </style:style>
    <style:style style:name="style_20_2" style:display-name="style 2" style:family="paragraph" style:parent-style-name="Standard">
      <style:paragraph-properties fo:margin-left="0.635cm" fo:margin-right="0cm" fo:text-indent="0cm" style:auto-text-indent="false"/>
    </style:style>
    <style:style style:name="Style3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style:font-name="Algerian" fo:font-family="Algerian, comic" style:font-family-generic="decorative" style:font-pitch="variable" fo:font-weight="normal" style:font-weight-asian="normal" style:font-name-complex="Algerian" style:font-family-complex="Algerian, comic" style:font-family-generic-complex="decorative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751cm" fo:margin-left="1.588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NVOCATION à l’ASSEMBLEE GENERALE</dc:title>
    <meta:initial-creator>NEC Computers International</meta:initial-creator>
    <meta:creation-date>2020-06-24T16:37:00</meta:creation-date>
    <dc:date>2021-01-19T20:11:45.143427523</dc:date>
    <meta:print-date>2014-12-08T08:07:00</meta:print-date>
    <meta:editing-cycles>4</meta:editing-cycles>
    <meta:editing-duration>PT5M19S</meta:editing-duration>
    <meta:generator>LibreOffice/6.4.6.2$Linux_X86_64 LibreOffice_project/40$Build-2</meta:generator>
    <meta:document-statistic meta:table-count="2" meta:image-count="0" meta:object-count="0" meta:page-count="1" meta:paragraph-count="30" meta:word-count="98" meta:character-count="1141" meta:non-whitespace-character-count="508"/>
  </office:meta>
</office:document-meta>
</file>